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0-30">
            <text:p>30.10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Vega DOO Valjevo</text:p>
          </table:table-cell>
          <table:table-cell table:style-name="ce19" office:value-type="float" office:value="59037">
            <text:p>59,037.00</text:p>
          </table:table-cell>
          <table:table-cell table:style-name="ce19" table:number-columns-repeated="4"/>
          <table:table-cell table:style-name="ce28" table:formula="of:=SUM([.D6:.H6])" office:value-type="float" office:value="59037">
            <text:p>59,037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9" table:formula="of:=SUM([.D6:.D28])" office:value-type="float" office:value="59037">
            <text:p>59,037.00</text:p>
          </table:table-cell>
          <table:table-cell table:style-name="ce19" table:formula="of:=SUM([.E6:.E28])" office:value-type="float" office:value="0">
            <text:p>0.00</text:p>
          </table:table-cell>
          <table:table-cell table:style-name="ce19" table:formula="of:=SUM([.F6:.F28])" office:value-type="float" office:value="0">
            <text:p>0.00</text:p>
          </table:table-cell>
          <table:table-cell table:style-name="ce19" table:formula="of:=SUM([.G6:.G28])" office:value-type="float" office:value="0">
            <text:p>0.00</text:p>
          </table:table-cell>
          <table:table-cell table:style-name="ce19" table:formula="of:=SUM([.H6:.H28])" office:value-type="float" office:value="0">
            <text:p>0.00</text:p>
          </table:table-cell>
          <table:table-cell table:style-name="ce28" table:formula="of:=SUM([.D29:.H29])" office:value-type="float" office:value="59037">
            <text:p>59,037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59037">
            <text:p>59,037.00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0">
            <text:p>0.00</text:p>
          </table:table-cell>
          <table:table-cell table:style-name="ce22"/>
          <table:table-cell table:style-name="ce22" table:formula="of:=[.I29]+[.I38]" office:value-type="float" office:value="59037">
            <text:p>59,037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11/01/2019</text:date>, <text:time>08:32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31T10:32:48.50</meta:print-date>
    <dc:date>2019-11-01T08:31:40.43</dc:date>
    <meta:editing-duration>P1DT5H11M40S</meta:editing-duration>
    <meta:editing-cycles>61</meta:editing-cycles>
    <meta:document-statistic meta:table-count="3" meta:cell-count="68" meta:object-count="0"/>
  </office:meta>
</office:document-meta>
</file>